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2">
      <style:table-cell-properties style:vertical-align="automatic" fo:wrap-option="wrap" fo:background-color="#FFFFFF"/>
      <style:text-properties fo:color="#FF0000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color="#FF0000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091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RZ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21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2">
            <text:p>Mese luglio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3">
            <text:p>Ministro<text:s text:c="2"/>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style-name="ce1"/>
          <table:table-cell table:style-name="ce6"/>
          <table:table-cell table:number-columns-repeated="5" table:style-name="ce7"/>
          <table:table-cell table:number-columns-repeated="16369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currency" office:value="4134.6499999999996" table:formula="of:=421.14+421.14+421.14+91.58+211.19+91.58+362.14+362.14+314.81+92.99+326.81+27+362.14+400.04+213.81+15" table:style-name="ce5">
            <text:p>€ 4.134,65</text:p>
          </table:table-cell>
          <table:table-cell office:value-type="currency" office:value="862" table:formula="of:=195+236+236+195" table:style-name="ce5">
            <text:p>€ 862,00</text:p>
          </table:table-cell>
          <table:table-cell office:value-type="currency" office:value="496.86" table:formula="of:=248.43+248.43" table:style-name="ce5">
            <text:p>€ 496,86</text:p>
          </table:table-cell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4">
            <text:p>Totale</text:p>
          </table:table-cell>
          <table:table-cell office:value-type="float" office:value="2" table:formula="of:=SUM([.C5:.C6])" table:style-name="ce2">
            <text:p>2</text:p>
          </table:table-cell>
          <table:table-cell office:value-type="float" office:value="4" table:formula="of:=SUM([.D5:.D6])" table:style-name="ce2">
            <text:p>4</text:p>
          </table:table-cell>
          <table:table-cell office:value-type="float" office:value="0" table:formula="of:=SUM([.E5:.E6])" table:style-name="ce2">
            <text:p>0</text:p>
          </table:table-cell>
          <table:table-cell office:value-type="currency" office:value="4134.6499999999996" table:formula="of:=SUM([.F5:.F6])" table:style-name="ce5">
            <text:p>€ 4.134,65</text:p>
          </table:table-cell>
          <table:table-cell office:value-type="currency" office:value="862" table:formula="of:=SUM([.G5:.G6])" table:style-name="ce5">
            <text:p>€ 862,00</text:p>
          </table:table-cell>
          <table:table-cell office:value-type="float" office:value="496.86" table:formula="of:=SUM([.H5:.H6])" table:style-name="ce2">
            <text:p>496,86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1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4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4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4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number-columns-repeated="5" table:style-name="ce1"/>
          <table:table-cell table:style-name="ce16"/>
          <table:table-cell table:style-name="ce7"/>
          <table:table-cell table:number-columns-repeated="16376"/>
        </table:table-row>
        <table:table-row table:style-name="ro10"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10">
          <table:table-cell table:number-columns-repeated="2" table:style-name="ce18"/>
          <table:table-cell table:number-columns-repeated="4" table:style-name="ce19"/>
          <table:table-cell table:style-name="ce20"/>
          <table:table-cell table:style-name="ce19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aisiello Antonia</meta:initial-creator>
    <dc:creator>Primavera Stefano</dc:creator>
    <meta:creation-date>2017-12-12T15:15:49Z</meta:creation-date>
    <dc:date>2023-11-06T13:21:54Z</dc:date>
    <meta:print-date>2018-01-24T15:51:54Z</meta:print-date>
  </office:meta>
</office:document-meta>
</file>